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¿</text:span><text:span text:style-name="T1"> </text:span>Princesa o... ?</text:p>
      <text:p text:style-name="P1"/>
      <text:p text:style-name="P1"/>
      <text:p text:style-name="P5">Erase una vez un principe que viv<text:span text:style-name="T1">í</text:span>a en un gran palacio. Ten<text:span text:style-name="T1">í</text:span>a muchos enemigos porque era contest<text:span text:style-name="T1">ó</text:span>n, pero se enamor<text:span text:style-name="T1">ó</text:span> de una bella princesa de la ciudad cercana . Un d<text:span text:style-name="T1">í</text:span>a uno de sus enemigos decidi<text:span text:style-name="T1">ó</text:span> envenenarlo y dejarlo dormido. Entonces, la princesa de la que se enamor<text:span text:style-name="T1">ó</text:span> decidi<text:span text:style-name="T1">ó</text:span> <text:s/>despertarlo. Di<text:span text:style-name="T1">ó</text:span> un beso al principe, que se despert<text:span text:style-name="T1">ó</text:span> y ella le di<text:span text:style-name="T1">ó</text:span> su anillo. Por la noche, se disfraz<text:span text:style-name="T1">ó</text:span> de anciana para enga<text:span text:style-name="T1">ñ</text:span>ar al enemigo del principe. Pero cuando lleg<text:span text:style-name="T1">ó</text:span>, el enemigo sabi<text:span text:style-name="T1">á</text:span> qui<text:span text:style-name="T1">é</text:span>n era y propus<text:span text:style-name="T1">ó</text:span> un acuerdo : dejar al principe tranquilo si le da un beso. La princesa acept<text:span text:style-name="T1">ó</text:span> pero el principe lleg<text:span text:style-name="T1">ó</text:span> cuando lo bes<text:span text:style-name="T1">ó</text:span>, y fue tal su desesperaci<text:span text:style-name="T1">ó</text:span>n que se plant<text:span text:style-name="T1">ó</text:span> la espada en su coraz<text:span text:style-name="T1">ó</text:span>n. La princesa fue triste pero se enamor<text:span text:style-name="T1">ó</text:span> del enemigo de su principe y vivieron felices y tuvieron muchos hijos.</text:p>
      <text:p text:style-name="P5"/>
      <text:p text:style-name="P5"/>
      <text:p text:style-name="P2"/>
      <text:p text:style-name="P2"/>
      <text:p text:style-name="P3">Colorin Colorado , este cuanto se accabado !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rah Mégane bialy Bansimba</meta:initial-creator>
    <meta:creation-date>2011-06-01T09:56:08.09</meta:creation-date>
    <meta:document-statistic meta:character-count="845" meta:image-count="0" meta:object-count="0" meta:page-count="1" meta:paragraph-count="3" meta:table-count="0" meta:word-count="154"/>
    <dc:date>2011-06-01T10:46:23.82</dc:date>
    <dc:creator>sarah Mégane bialy Bansimba</dc:creator>
    <meta:editing-duration>PT00H04M13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